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rsid="0010bf71" officeooo:paragraph-rsid="0010bf71"/>
    </style:style>
    <style:style style:name="P3" style:family="paragraph" style:parent-style-name="Heading_20_2" style:list-style-name="WWNum2"/>
    <style:style style:name="P4" style:family="paragraph" style:parent-style-name="No_20_Spacing">
      <style:paragraph-properties fo:text-align="end" style:justify-single-word="false"/>
    </style:style>
    <style:style style:name="P5" style:family="paragraph" style:parent-style-name="No_20_Spacing">
      <style:paragraph-properties fo:text-align="end" style:justify-single-word="false"/>
      <style:text-properties fo:font-weight="bold" style:font-name-asian="Times New Roman" style:language-asian="pl" style:country-asian="PL" style:font-weight-asian="bold" style:font-name-complex="Arial1"/>
    </style:style>
    <style:style style:name="P6" style:family="paragraph" style:parent-style-name="No_20_Spacing">
      <style:text-properties style:font-name="Arial" fo:font-size="10pt" style:font-name-asian="Times New Roman" style:font-size-asian="10pt" style:language-asian="pl" style:country-asian="PL" style:font-name-complex="Arial1" style:font-size-complex="10pt"/>
    </style:style>
    <style:style style:name="P7" style:family="paragraph" style:parent-style-name="No_20_Spacing">
      <style:text-properties style:font-name-complex="Arial1"/>
    </style:style>
    <style:style style:name="P8" style:family="paragraph" style:parent-style-name="No_20_Spacing" style:list-style-name="WWNum2">
      <style:paragraph-properties fo:margin-top="0cm" fo:margin-bottom="0cm" loext:contextual-spacing="false" fo:orphans="2" fo:widows="2" fo:keep-with-next="auto"/>
    </style:style>
    <style:style style:name="P9" style:family="paragraph" style:parent-style-name="No_20_Spacing" style:master-page-name="Standard">
      <style:paragraph-properties fo:text-align="end" style:justify-single-word="false" style:page-number="auto"/>
    </style:style>
    <style:style style:name="T1" style:family="text">
      <style:text-properties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-asian="Times New Roman" style:language-asian="pl" style:country-asian="PL" style:font-name-complex="Arial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0bf71" style:font-size-asian="10pt" style:font-size-complex="10pt"/>
    </style:style>
    <style:style style:name="T5" style:family="text">
      <style:text-properties style:font-name-complex="Arial1"/>
    </style:style>
    <style:style style:name="T6" style:family="text">
      <style:text-properties fo:color="#000000" fo:font-size="11pt" style:font-size-asian="11pt" style:font-name-complex="Arial1" style:font-size-complex="11pt"/>
    </style:style>
    <style:style style:name="T7" style:family="text">
      <style:text-properties fo:font-weight="bold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text:bookmark text:name="_GoBack"/><text:span text:style-name="T1">FORMULARZ</text:span></text:p>
      <text:p text:style-name="P4"><text:span text:style-name="T1">REKLAMACYJNY</text:span></text:p>
      <text:p text:style-name="P5"/>
      <text:p text:style-name="P4"><text:span text:style-name="T2">...................., dnia ....................</text:span></text:p>
      <text:p text:style-name="P5"/>
      <text:p text:style-name="P6"/>
      <text:p text:style-name="No_20_Spacing"><text:span text:style-name="T2">……………………………………..</text:span></text:p>
      <text:p text:style-name="No_20_Spacing"><text:span text:style-name="T2">ul. ....................</text:span></text:p>
      <text:p text:style-name="No_20_Spacing"><text:span text:style-name="T2">.....................</text:span></text:p>
      <text:p text:style-name="No_20_Spacing"><text:span text:style-name="T2">/dane Użytkownika <text:s text:c="94"/></text:span></text:p>
      <text:p text:style-name="P2"><text:span text:style-name="T3">LASHES FACTORY Justyna Marciniak</text:span></text:p>
      <text:p text:style-name="P1"><text:span text:style-name="T3">ul. </text:span><text:span text:style-name="T4">Rodakowskiego 9 m.7</text:span></text:p>
      <text:p text:style-name="P1"><text:span text:style-name="T3">9</text:span><text:span text:style-name="T4">3-277</text:span><text:span text:style-name="T3"> Łódź</text:span></text:p>
      <text:p text:style-name="P1"><text:span text:style-name="T3">N</text:span><text:span text:style-name="T4">IP: 7292593268</text:span></text:p>
      <text:p text:style-name="No_20_Spacing"><text:span text:style-name="T5">Nazwa reklamowanego produktu</text:span></text:p>
      <text:p text:style-name="No_20_Spacing"><text:span text:style-name="T5">…........................................................................................................................................................</text:span></text:p>
      <text:p text:style-name="No_20_Spacing"><text:span text:style-name="T5">Data zakupu produktu:………………………………………………………………………………………..</text:span></text:p>
      <text:p text:style-name="No_20_Spacing"><text:span text:style-name="T5">Data doręczenia produktu:………………………………………………………………………….………..</text:span></text:p>
      <text:p text:style-name="No_20_Spacing"><text:span text:style-name="T5">Data zauważenia wady:……………………………………………………………………………………………</text:span></text:p>
      <text:p text:style-name="No_20_Spacing"><text:span text:style-name="T5">podstawą zgłoszenia reklamacji <text:s/>naprawy/ zwrotu jest sporządzenie dokładnego opisu: (podanie dokładnego opisu jest niezbędne)</text:span></text:p>
      <text:p text:style-name="No_20_Spacing"><text:span text:style-name="T5">Opis:</text:span></text:p>
      <text:p text:style-name="No_20_Spacing"><text:span text:style-name="T5">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No_20_Spacing"><text:span text:style-name="T5">Zgłaszam chęć dokonania reklamacji nieodpłatnie poprzez: (niezbędne jest wskazanie żądania sposobu dokonania <text:s/>reklamacji):</text:span></text:p>
      <text:list xml:id="list582196406" text:style-name="WWNum2">
        <text:list-item>
          <text:p text:style-name="P8"><text:span text:style-name="T5">Naprawa;</text:span></text:p>
        </text:list-item>
        <text:list-item>
          <text:p text:style-name="P8"><text:span text:style-name="T5">Wymiana;</text:span></text:p>
        </text:list-item>
        <text:list-item>
          <text:h text:style-name="P3" text:outline-level="2"><text:span text:style-name="T6">Obniżeniu ceny;</text:span></text:h>
        </text:list-item>
        <text:list-item>
          <text:p text:style-name="P8"><text:span text:style-name="T5">Odstąpienie od umowy, jeżeli </text:span><text:span text:style-name="T7">wada</text:span><text:span text:style-name="T5"> była </text:span><text:span text:style-name="T7">ISTOTNA</text:span><text:span text:style-name="T5"> dokonanie przelewu na mój rachunek bankowy w Banku ….....................................................................................................................</text:span></text:p>
        </text:list-item>
      </text:list>
      <text:p text:style-name="No_20_Spacing"><text:soft-page-break/><text:span text:style-name="T5">nr rachunku …..................................................................................................................................</text:span></text:p>
      <text:p text:style-name="No_20_Spacing"><text:span text:style-name="T5">MIEJSCOWOŚĆ..........................................DATA...............................................................................</text:span></text:p>
      <text:p text:style-name="P7"/>
      <text:p text:style-name="P7"/>
      <text:p text:style-name="P4"><text:span text:style-name="T5">……………………………………</text:span></text:p>
      <text:p text:style-name="P4"><text:span text:style-name="T5">PODPIS</text:span></text:p>
      <text:p text:style-name="P7"/>
      <text:p text:style-name="P7"/>
      <text:p text:style-name="No_20_Spacing"><text:span text:style-name="T5">UWAGA! Zwrot ceny za usługę możliwy jest poprzez przelew bankowy na wskazane konto bankow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#ffffff" style:vertical-align="baseline" style:writing-mode="lr-tb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Heading_20_1" style:default-outline-level="2" style:list-style-name="" style:class="text">
      <style:paragraph-properties fo:margin-left="0.635cm" fo:margin-right="0cm" fo:margin-top="0cm" fo:margin-bottom="0cm" loext:contextual-spacing="false" fo:keep-together="auto" fo:text-indent="0cm" style:auto-text-indent="false" fo:keep-with-next="auto"/>
      <style:text-properties style:use-window-font-color="true" style:font-name="Calibri" fo:font-family="Calibri" style:font-family-generic="roman" style:font-pitch="variable" fo:font-size="10pt" style:font-name-asian="SimSun" style:font-family-asian="SimSun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.212cm" fo:margin-bottom="0.212cm" loext:contextual-spacing="false" fo:line-height="100%" fo:text-align="justify" style:justify-single-word="false" fo:orphans="0" fo:widows="0" fo:hyphenation-ladder-count="no-limit" fo:padding="0cm" fo:border="none" fo:keep-with-next="always" style:vertical-align="baseline" style:writing-mode="lr-tb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Calibri" fo:font-family="Calibri" style:font-family-generic="roman" style:font-pitch="variable" fo:font-size="10pt" style:letter-kerning="true" fo:background-color="#ffffff" style:font-name-asian="SimSun" style:font-family-asian="SimSun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2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letter-kerning="true" fo:background-color="#ffffff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F1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ga Badziak</meta:initial-creator>
    <meta:editing-cycles>2</meta:editing-cycles>
    <meta:creation-date>2018-05-24T12:38:00</meta:creation-date>
    <dc:date>2019-01-15T22:53:40.853000000</dc:date>
    <meta:editing-duration>PT2M38S</meta:editing-duration>
    <meta:generator>LibreOffice/6.1.0.3$Windows_x86 LibreOffice_project/efb621ed25068d70781dc026f7e9c5187a4decd1</meta:generator>
    <meta:document-statistic meta:table-count="0" meta:image-count="0" meta:object-count="0" meta:page-count="2" meta:paragraph-count="29" meta:word-count="109" meta:character-count="2376" meta:non-whitespace-character-count="2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