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383cm" fo:margin-left="0cm" fo:margin-top="0cm" fo:margin-bottom="0cm" table:align="left" style:writing-mode="lr-tb"/>
    </style:style>
    <style:style style:name="Tabela2.A" style:family="table-column">
      <style:table-column-properties style:column-width="16.3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383cm" fo:margin-left="0cm" fo:margin-top="0cm" fo:margin-bottom="0cm" table:align="left" style:writing-mode="lr-tb"/>
    </style:style>
    <style:style style:name="Tabela3.A" style:family="table-column">
      <style:table-column-properties style:column-width="16.38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officeooo:rsid="001909f8" officeooo:paragraph-rsid="001909f8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909f8" style:font-size-asian="10pt" style:font-size-complex="10pt"/>
    </style:style>
    <style:style style:name="T5" style:family="text">
      <style:text-properties fo:font-size="10pt" style:font-size-asian="10pt" style:font-name-complex="Tahoma" style:font-size-complex="10pt"/>
    </style:style>
    <style:style style:name="T6" style:family="text">
      <style:text-properties fo:font-size="8pt" style:font-size-asian="8pt" style:font-name-complex="Tahom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bookmark text:name="_GoBack"/><text:span text:style-name="T1">FORMULARZ ODSTĄPIENIA OD UMOWY <text:line-break/>ZAWARTEJ NA ODLEGŁOŚĆ</text:span></text:p>
      <text:p text:style-name="P2"/>
      <text:p text:style-name="P2"/>
      <text:p text:style-name="P2"/>
      <text:p text:style-name="P1"><text:span text:style-name="T2">Miejscowość i data: ……………..………………</text:span></text:p>
      <text:p text:style-name="P10"><text:span text:style-name="T3">LASHES FACTORY Justyna Marciniak</text:span></text:p>
      <text:p text:style-name="P1"><text:span text:style-name="T3">ul. </text:span><text:span text:style-name="T4">Rodakowskiego 9 m. 7</text:span></text:p>
      <text:p text:style-name="P1"><text:span text:style-name="T3">9</text:span><text:span text:style-name="T4">3-277</text:span><text:span text:style-name="T3"> Łódź</text:span></text:p>
      <text:p text:style-name="P1"><text:span text:style-name="T3">N</text:span><text:span text:style-name="T4">IP: 7292593268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Dane Kupującego</text:span></text:p>
          </table:table-cell>
        </table:table-row>
      </table:table>
      <text:p text:style-name="P2"/>
      <text:p text:style-name="P7"><text:span text:style-name="T2">Imię i nazwisko: ……………………………………………..……………………………………………………………………………………….................</text:span></text:p>
      <text:p text:style-name="P7"><text:span text:style-name="T2">Adres : ………………........................................………………..……………………………………………………………………………..</text:span></text:p>
      <text:p text:style-name="P7"><text:span text:style-name="T2">Telefon/e-mail: ……………………………………….…………………………………………………………………………………………………………….</text:span></text:p>
      <text:p text:style-name="P7"><text:span text:style-name="T2">Nr zamówienia: ………………………………………..…………………………………………………………………………………………………………..</text:span></text:p>
      <text:p text:style-name="P7"><text:span text:style-name="T2">Nr konta: ...........................................................................................................................................................</text:span>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Informacje o produktach</text:span></text:p>
          </table:table-cell>
        </table:table-row>
      </table:table>
      <text:p text:style-name="P6"/>
      <text:p text:style-name="P7">Nazwa produktu: ……………………….…………………………………………….……..………………………………………………………………</text:p>
      <text:p text:style-name="P7">Data zakupu: ………….…………………...................................................................................................................</text:p>
      <text:p text:style-name="P7">Wartość zakupionego produktu (wraz z kosztem dostawy): ..................................................................................................................................................</text:p>
      <text:p text:style-name="P7">Forma zapłaty: .................................................................................................................................................</text:p>
      <text:p text:style-name="P7"/>
      <text:p text:style-name="P7">Data otrzymania produktu: ………….………………….................................................................................................................</text:p>
      <text:p text:style-name="P2"/>
      <text:p text:style-name="P2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1">Oświadczenia Kupującego</text:span></text:p>
          </table:table-cell>
        </table:table-row>
      </table:table>
      <text:p text:style-name="Standard"/>
      <text:p text:style-name="Standard">Zgodnie z obowiązującym powszechnie prawem odstępuję od umowy zawartej na odległość. W związku z tym proszę o dokonanie zwrotu wpłaconej przeze mnie należności na wskazany powyżej numer konta bankowego.</text:p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5">……………………..………………….………………</text:span></text:p>
      <text:p text:style-name="P9"><text:span text:style-name="T6"><text:s text:c="31"/><text:tab/><text:tab/><text:tab/><text:tab/><text:tab/><text:tab/><text:tab/> <text:tab/><text:tab/><text:tab/> <text:s text:c="5"/>podpis <text:s text:c="35"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#ffffff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0.635cm" fo:margin-right="0cm" fo:margin-top="0cm" fo:margin-bottom="0cm" loext:contextual-spacing="false" fo:keep-together="auto" fo:text-indent="0cm" style:auto-text-indent="false" fo:keep-with-next="auto"/>
      <style:text-properties style:use-window-font-color="true"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0pt" style:letter-kerning="true" fo:background-color="#ffffff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letter-kerning="true" fo:background-color="#ffffff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F1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Badziak</meta:initial-creator>
    <meta:editing-cycles>2</meta:editing-cycles>
    <meta:creation-date>2018-05-24T12:37:00</meta:creation-date>
    <dc:date>2019-01-15T22:51:49.838000000</dc:date>
    <meta:editing-duration>PT4M21S</meta:editing-duration>
    <meta:generator>LibreOffice/6.1.0.3$Windows_x86 LibreOffice_project/efb621ed25068d70781dc026f7e9c5187a4decd1</meta:generator>
    <meta:document-statistic meta:table-count="3" meta:image-count="0" meta:object-count="0" meta:page-count="2" meta:paragraph-count="22" meta:word-count="98" meta:character-count="1762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